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Calibri"/>
    </style:style>
    <style:style style:name="T1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Calibri" fo:font-weight="bold" style:font-weight-asian="bold" style:font-weight-complex="bold"/>
    </style:style>
    <style:style style:name="T14" style:parent-style-name="Predvolenépísmoodseku" style:family="text">
      <style:text-properties style:font-name="Calibri" fo:font-weight="bold" style:font-weight-asian="bold" style:font-weight-complex="bold"/>
    </style:style>
    <style:style style:name="T15" style:parent-style-name="Predvolenépísmoodseku" style:family="text">
      <style:text-properties style:font-name="Calibri" fo:font-weight="bold" style:font-weight-asian="bold" style:font-weight-complex="bold"/>
    </style:style>
    <style:style style:name="T16" style:parent-style-name="Predvolenépísmoodseku" style:family="text">
      <style:text-properties style:font-name="Calibri" fo:font-weight="bold" style:font-weight-asian="bold" style:font-weight-complex="bold"/>
    </style:style>
    <style:style style:name="T1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Calibri" style:font-name-asian="MS Mincho" style:font-name-complex="Calibri" fo:font-style="italic" style:font-style-asian="italic" style:font-style-complex="italic"/>
    </style:style>
    <style:style style:name="T19" style:parent-style-name="Predvolenépísmoodseku" style:family="text">
      <style:text-properties style:font-name="Calibri" style:font-name-asian="MS Mincho" style:font-name-complex="Calibri"/>
    </style:style>
    <style:style style:name="T20" style:parent-style-name="Predvolenépísmoodseku" style:family="text">
      <style:text-properties style:font-name="Calibri" style:font-name-asian="MS Mincho" style:font-name-complex="Calibri"/>
    </style:style>
    <style:style style:name="T21" style:parent-style-name="Predvolenépísmoodseku" style:family="text">
      <style:text-properties style:font-name="Calibri" style:font-name-asian="MS Mincho" style:font-name-complex="Calibri"/>
    </style:style>
    <style:style style:name="T22" style:parent-style-name="Predvolenépísmoodseku" style:family="text">
      <style:text-properties style:font-name="Calibri" style:font-name-asian="MS Mincho" style:font-name-complex="Calibri"/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P2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0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1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P3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P36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P4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P48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Arial"/>
    </style:style>
    <style:style style:name="T65" style:parent-style-name="Predvolenépísmoodseku" style:family="text">
      <style:text-properties style:font-name="Calibri" style:font-name-asian="MS Mincho" style:font-name-complex="Arial"/>
    </style:style>
    <style:style style:name="T66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R</text:span><text:span text:style-name="T13">ekonštrukcia<text:s/></text:span><text:span text:style-name="T14">malej telocvične s náraďovňou</text:span><text:span text:style-name="T15"><text:s/>v ZŠ<text:s/></text:span><text:span text:style-name="T16">Sokolíkova</text:span><text:span text:style-name="T17">“</text:span><text:span text:style-name="T18">,<text:s/></text:span><text:span text:style-name="T19">ktoré sú<text:s/></text:span><text:span text:style-name="T20">určené</text:span><text:span text:style-name="T21"><text:s/>vo výzve na predloženie ponuky, jej prílohách a v iných dokumentoch poskytnutých<text:s/></text:span><text:span text:style-name="T22">obstarávateľom</text:span><text:span text:style-name="T23"><text:s/>v lehote na predkladanie ponúk;</text:span></text:p>
        </text:list-item>
        <text:list-item>
          <text:p text:style-name="P24"><text:span text:style-name="T25">sa zaväzuje, že dodá predmet obstarávania<text:s/></text:span><text:span text:style-name="T26">v</text:span><text:span text:style-name="T27"> </text:span><text:span text:style-name="T28">lehote</text:span><text:span text:style-name="T29"><text:s/></text:span><text:span text:style-name="T30">do 2 mesiacov</text:span><text:span text:style-name="T31"><text:s/>odo dňa odovzdania staveniska</text:span><text:span text:style-name="T32">;</text:span></text:p>
        </text:list-item>
        <text:list-item>
          <text:p text:style-name="P33"><text:span text:style-name="T34">všetky vyhlásenia, potvrdenia, doklady, dokumenty a údaje uvedené v ponuke sú pravdivé<text:s/></text:span><text:span text:style-name="T35">a úplné;</text:span></text:p>
        </text:list-item>
        <text:list-item>
          <text:p text:style-name="P36"><text:span text:style-name="T37">jeho<text:s/></text:span><text:span text:style-name="T38">zakladateľom</text:span><text:span text:style-name="T39">,<text:s/></text:span><text:span text:style-name="T40">členom</text:span><text:span text:style-name="T41"><text:s/>alebo<text:s/></text:span><text:span text:style-name="T42">spoločníkom</text:span><text:span text:style-name="T43"><text:s/>nie je politická strana alebo politické hnutie;</text:span></text:p>
        </text:list-item>
        <text:list-item>
          <text:p text:style-name="P44"><text:span text:style-name="T45">predkladá iba jednu ponuku a nie je osobou, ktorej technické alebo odborné kapacity by použil iný<text:s/></text:span><text:span text:style-name="T46">uchádzač</text:span><text:span text:style-name="T47"><text:s/>na preukázanie svojej odbornej alebo technickej spôsobilosti v tomto obstarávaní;<text:s/></text:span></text:p>
        </text:list-item>
        <text:list-item>
          <text:p text:style-name="P48"><text:span text:style-name="T49">nie je<text:s/></text:span><text:span text:style-name="T50">členom</text:span><text:span text:style-name="T51"><text:s/>skupiny<text:s/></text:span><text:span text:style-name="T52">dodávateľov</text:span><text:span text:style-name="T53">, ktorá ako iný<text:s/></text:span><text:span text:style-name="T54">uchádzač</text:span><text:span text:style-name="T55"><text:s/>predkladá ponuku.<text:s/></text:span></text:p>
        </text:list-item>
      </text:list>
      <text:p text:style-name="P56"/>
      <text:p text:style-name="P57">V ........................... dňa .................<text:s/></text:p>
      <text:p text:style-name="P58"/>
      <text:p text:style-name="P59"><text:tab/><text:tab/><text:tab/><text:tab/><text:tab/><text:tab/>............................................................<text:s/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podpis<text:s/></text:span><text:span text:style-name="T66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asenie uchádzača</dc:title>
    <meta:initial-creator>Barbora Mazakova</meta:initial-creator>
    <dc:creator>Zaves Dúbravka</dc:creator>
    <meta:creation-date>2022-01-28T11:02:00Z</meta:creation-date>
    <dc:date>2022-01-28T11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